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6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fo:font-size="14pt" style:font-size-asian="14pt" style:font-size-complex="14pt" style:text-underline-style="solid" style:text-underline-color="font-color"/>
    </style:style>
    <style:style style:name="T1_3" style:family="text">
      <style:text-properties fo:font-size="14pt" style:font-size-asian="14pt" style:font-size-complex="14pt" style:text-underline-style="solid" style:text-underline-color="font-color"/>
    </style:style>
    <style:style style:name="T1_4" style:family="text">
      <style:text-properties fo:font-size="14pt" style:font-size-asian="14pt" style:font-size-complex="14pt" style:text-underline-style="solid" style:text-underline-color="font-color"/>
    </style:style>
    <style:style style:name="T1_5" style:family="text">
      <style:text-properties fo:font-size="14pt" style:font-size-asian="14pt" style:font-size-complex="14pt" style:text-underline-style="solid" style:text-underline-color="font-color"/>
    </style:style>
    <style:style style:name="T1_6" style:family="text">
      <style:text-properties fo:font-size="14pt" style:font-size-asian="14pt" style:font-size-complex="14pt" style:text-underline-style="solid" style:text-underline-color="font-color"/>
    </style:style>
    <style:style style:name="T1_7" style:family="text">
      <style:text-properties fo:font-size="14pt" style:font-size-asian="14pt" style:font-size-complex="14pt" style:text-underline-style="solid" style:text-underline-color="font-color"/>
    </style:style>
    <style:style style:name="T1_8" style:family="text">
      <style:text-properties fo:font-size="14pt" style:font-size-asian="14pt" style:font-size-complex="14pt" style:text-underline-style="solid" style:text-underline-color="font-color"/>
    </style:style>
    <style:style style:name="T1_9" style:family="text">
      <style:text-properties fo:font-size="14pt" style:font-size-asian="14pt" style:font-size-complex="14pt" style:text-underline-style="solid" style:text-underline-color="font-color"/>
    </style:style>
    <style:style style:name="T1_10" style:family="text">
      <style:text-properties fo:font-size="14pt" style:font-size-asian="14pt" style:font-size-complex="14pt" style:text-underline-style="solid" style:text-underline-color="font-color"/>
    </style:style>
    <style:style style:name="T1_11" style:family="text">
      <style:text-properties fo:font-size="14pt" style:font-size-asian="14pt" style:font-size-complex="14pt" style:text-underline-style="solid" style:text-underline-color="font-color"/>
    </style:style>
    <style:style style:name="T1_12" style:family="text">
      <style:text-properties fo:font-size="14pt" style:font-size-asian="14pt" style:font-size-complex="14pt" style:text-underline-style="solid" style:text-underline-color="font-color"/>
    </style:style>
    <style:style style:name="T1_13" style:family="text">
      <style:text-properties fo:font-size="14pt" style:font-size-asian="14pt" style:font-size-complex="14pt" style:text-underline-style="solid" style:text-underline-color="font-color"/>
    </style:style>
    <style:style style:name="T1_14" style:family="text">
      <style:text-properties fo:font-size="14pt" style:font-size-asian="14pt" style:font-size-complex="14pt" style:text-underline-style="solid" style:text-underline-color="font-color"/>
    </style:style>
    <style:style style:name="P2" style:family="paragraph" style:parent-style-name="Standard">
      <style:paragraph-properties fo:break-before="auto" style:writing-mode="lr-tb"/>
    </style:style>
    <style:style style:name="P3" style:family="paragraph" style:parent-style-name="Standard">
      <style:paragraph-properties fo:break-before="auto" style:writing-mode="lr-tb"/>
    </style:style>
    <style:style style:name="P4" style:family="paragraph" style:parent-style-name="Standard">
      <style:paragraph-properties fo:break-before="auto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/>
    <style:style style:name="T4_94" style:family="text"/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T4_100" style:family="text"/>
    <style:style style:name="T4_101" style:family="text"/>
    <style:style style:name="T4_102" style:family="text"/>
    <style:style style:name="T4_103" style:family="text"/>
    <style:style style:name="T4_104" style:family="text"/>
    <style:style style:name="T4_105" style:family="text"/>
    <style:style style:name="T4_106" style:family="text"/>
    <style:style style:name="T4_107" style:family="text"/>
    <style:style style:name="T4_108" style:family="text"/>
    <style:style style:name="T4_109" style:family="text"/>
    <style:style style:name="T4_110" style:family="text"/>
    <style:style style:name="T4_111" style:family="text"/>
    <style:style style:name="T4_112" style:family="text"/>
    <style:style style:name="T4_113" style:family="text"/>
    <style:style style:name="T4_114" style:family="text"/>
    <style:style style:name="T4_115" style:family="text"/>
    <style:style style:name="T4_116" style:family="text"/>
    <style:style style:name="T4_117" style:family="text"/>
    <style:style style:name="T4_118" style:family="text"/>
    <style:style style:name="T4_119" style:family="text"/>
    <style:style style:name="T4_120" style:family="text"/>
    <style:style style:name="T4_121" style:family="text"/>
    <style:style style:name="T4_122" style:family="text"/>
    <style:style style:name="T4_123" style:family="text"/>
    <style:style style:name="T4_124" style:family="text"/>
    <style:style style:name="T4_125" style:family="text"/>
    <style:style style:name="T4_126" style:family="text"/>
    <style:style style:name="T4_127" style:family="text"/>
    <style:style style:name="T4_128" style:family="text"/>
    <style:style style:name="T4_129" style:family="text"/>
    <style:style style:name="T4_130" style:family="text"/>
    <style:style style:name="T4_131" style:family="text"/>
    <style:style style:name="T4_132" style:family="text"/>
    <style:style style:name="T4_133" style:family="text"/>
    <style:style style:name="T4_134" style:family="text"/>
    <style:style style:name="T4_135" style:family="text"/>
    <style:style style:name="T4_136" style:family="text"/>
    <style:style style:name="T4_137" style:family="text"/>
    <style:style style:name="T4_138" style:family="text"/>
    <style:style style:name="T4_139" style:family="text"/>
    <style:style style:name="T4_140" style:family="text"/>
    <style:style style:name="T4_141" style:family="text"/>
    <style:style style:name="T4_142" style:family="text"/>
    <style:style style:name="T4_143" style:family="text"/>
    <style:style style:name="T4_144" style:family="text"/>
    <style:style style:name="T4_145" style:family="text"/>
    <style:style style:name="T4_146" style:family="text"/>
    <style:style style:name="T4_147" style:family="text"/>
    <style:style style:name="T4_148" style:family="text"/>
    <style:style style:name="T4_149" style:family="text"/>
    <style:style style:name="T4_150" style:family="text"/>
    <style:style style:name="T4_151" style:family="text"/>
    <style:style style:name="T4_152" style:family="text"/>
    <style:style style:name="T4_153" style:family="text"/>
    <style:style style:name="T4_154" style:family="text"/>
    <style:style style:name="T4_155" style:family="text"/>
    <style:style style:name="T4_156" style:family="text"/>
    <style:style style:name="T4_157" style:family="text"/>
    <style:style style:name="T4_158" style:family="text"/>
    <style:style style:name="T4_159" style:family="text"/>
    <style:style style:name="T4_160" style:family="text"/>
    <style:style style:name="T4_161" style:family="text"/>
    <style:style style:name="T4_162" style:family="text"/>
    <style:style style:name="T4_163" style:family="text"/>
    <style:style style:name="T4_164" style:family="text"/>
    <style:style style:name="T4_165" style:family="text"/>
    <style:style style:name="T4_166" style:family="text"/>
    <style:style style:name="T4_167" style:family="text"/>
    <style:style style:name="T4_168" style:family="text"/>
    <style:style style:name="T4_169" style:family="text"/>
    <style:style style:name="T4_170" style:family="text"/>
    <style:style style:name="T4_171" style:family="text"/>
    <style:style style:name="T4_172" style:family="text"/>
    <style:style style:name="T4_173" style:family="text"/>
    <style:style style:name="T4_174" style:family="text"/>
    <style:style style:name="T4_175" style:family="text"/>
    <style:style style:name="T4_176" style:family="text"/>
    <style:style style:name="T4_177" style:family="text"/>
    <style:style style:name="T4_178" style:family="text"/>
    <style:style style:name="T4_179" style:family="text"/>
    <style:style style:name="T4_180" style:family="text"/>
    <style:style style:name="T4_181" style:family="text"/>
    <style:style style:name="T4_182" style:family="text"/>
    <style:style style:name="T4_183" style:family="text"/>
    <style:style style:name="T4_184" style:family="text"/>
    <style:style style:name="T4_185" style:family="text"/>
    <style:style style:name="T4_186" style:family="text"/>
    <style:style style:name="P5" style:family="paragraph" style:parent-style-name="Standard">
      <style:paragraph-properties fo:break-before="auto" fo:text-indent="1.27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T5_159" style:family="text"/>
    <style:style style:name="T5_160" style:family="text"/>
    <style:style style:name="T5_161" style:family="text"/>
    <style:style style:name="T5_162" style:family="text"/>
    <style:style style:name="T5_163" style:family="text"/>
    <style:style style:name="T5_164" style:family="text"/>
    <style:style style:name="T5_165" style:family="text"/>
    <style:style style:name="T5_166" style:family="text"/>
    <style:style style:name="T5_167" style:family="text"/>
    <style:style style:name="T5_168" style:family="text"/>
    <style:style style:name="T5_169" style:family="text"/>
    <style:style style:name="T5_170" style:family="text"/>
    <style:style style:name="T5_171" style:family="text"/>
    <style:style style:name="T5_172" style:family="text"/>
    <style:style style:name="T5_173" style:family="text"/>
    <style:style style:name="T5_174" style:family="text"/>
    <style:style style:name="T5_175" style:family="text"/>
    <style:style style:name="T5_176" style:family="text"/>
    <style:style style:name="T5_177" style:family="text"/>
    <style:style style:name="T5_178" style:family="text"/>
    <style:style style:name="T5_179" style:family="text"/>
    <style:style style:name="T5_180" style:family="text"/>
    <style:style style:name="T5_181" style:family="text"/>
    <style:style style:name="T5_182" style:family="text"/>
    <style:style style:name="T5_183" style:family="text"/>
    <style:style style:name="T5_184" style:family="text"/>
    <style:style style:name="T5_185" style:family="text"/>
    <style:style style:name="T5_186" style:family="text"/>
    <style:style style:name="T5_187" style:family="text"/>
    <style:style style:name="T5_188" style:family="text"/>
    <style:style style:name="T5_189" style:family="text"/>
    <style:style style:name="T5_190" style:family="text"/>
    <style:style style:name="T5_191" style:family="text"/>
    <style:style style:name="T5_192" style:family="text"/>
    <style:style style:name="T5_193" style:family="text"/>
    <style:style style:name="T5_194" style:family="text"/>
    <style:style style:name="T5_195" style:family="text"/>
    <style:style style:name="T5_196" style:family="text"/>
    <style:style style:name="T5_197" style:family="text"/>
    <style:style style:name="T5_198" style:family="text"/>
    <style:style style:name="T5_199" style:family="text"/>
    <style:style style:name="T5_200" style:family="text"/>
    <style:style style:name="P6" style:family="paragraph" style:parent-style-name="Standard">
      <style:paragraph-properties fo:break-before="auto" fo:text-indent="1.27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/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T6_157" style:family="text"/>
    <style:style style:name="T6_158" style:family="text"/>
    <style:style style:name="T6_159" style:family="text"/>
    <style:style style:name="T6_160" style:family="text"/>
    <style:style style:name="T6_161" style:family="text"/>
    <style:style style:name="T6_162" style:family="text"/>
    <style:style style:name="T6_163" style:family="text"/>
    <style:style style:name="T6_164" style:family="text"/>
    <style:style style:name="T6_165" style:family="text"/>
    <style:style style:name="T6_166" style:family="text"/>
    <style:style style:name="T6_167" style:family="text"/>
    <style:style style:name="T6_168" style:family="text"/>
    <style:style style:name="T6_169" style:family="text"/>
    <style:style style:name="T6_170" style:family="text"/>
    <style:style style:name="T6_171" style:family="text"/>
    <style:style style:name="T6_172" style:family="text"/>
    <style:style style:name="T6_173" style:family="text"/>
    <style:style style:name="T6_174" style:family="text"/>
    <style:style style:name="T6_175" style:family="text"/>
    <style:style style:name="T6_176" style:family="text"/>
    <style:style style:name="T6_177" style:family="text"/>
    <style:style style:name="T6_178" style:family="text"/>
    <style:style style:name="T6_179" style:family="text"/>
    <style:style style:name="T6_180" style:family="text"/>
    <style:style style:name="T6_181" style:family="text"/>
    <style:style style:name="T6_182" style:family="text"/>
    <style:style style:name="T6_183" style:family="text"/>
    <style:style style:name="T6_184" style:family="text"/>
    <style:style style:name="T6_185" style:family="text"/>
    <style:style style:name="T6_186" style:family="text"/>
    <style:style style:name="T6_187" style:family="text"/>
    <style:style style:name="T6_188" style:family="text"/>
    <style:style style:name="T6_189" style:family="text"/>
    <style:style style:name="T6_190" style:family="text"/>
    <style:style style:name="T6_191" style:family="text"/>
    <style:style style:name="T6_192" style:family="text"/>
    <style:style style:name="T6_193" style:family="text"/>
    <style:style style:name="T6_194" style:family="text"/>
    <style:style style:name="T6_195" style:family="text"/>
    <style:style style:name="T6_196" style:family="text"/>
    <style:style style:name="P7" style:family="paragraph" style:parent-style-name="Standard">
      <style:paragraph-properties fo:break-before="auto" fo:text-indent="1.27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T7_113" style:family="text"/>
    <style:style style:name="T7_114" style:family="text"/>
    <style:style style:name="T7_115" style:family="text"/>
    <style:style style:name="T7_116" style:family="text"/>
    <style:style style:name="T7_117" style:family="text"/>
    <style:style style:name="T7_118" style:family="text"/>
    <style:style style:name="T7_119" style:family="text"/>
    <style:style style:name="T7_120" style:family="text"/>
    <style:style style:name="T7_121" style:family="text"/>
    <style:style style:name="T7_122" style:family="text"/>
    <style:style style:name="T7_123" style:family="text"/>
    <style:style style:name="T7_124" style:family="text"/>
    <style:style style:name="T7_125" style:family="text"/>
    <style:style style:name="T7_126" style:family="text"/>
    <style:style style:name="T7_127" style:family="text"/>
    <style:style style:name="T7_128" style:family="text"/>
    <style:style style:name="T7_129" style:family="text"/>
    <style:style style:name="T7_130" style:family="text"/>
    <style:style style:name="T7_131" style:family="text"/>
    <style:style style:name="T7_132" style:family="text"/>
    <style:style style:name="T7_133" style:family="text"/>
    <style:style style:name="T7_134" style:family="text"/>
    <style:style style:name="T7_135" style:family="text"/>
    <style:style style:name="T7_136" style:family="text"/>
    <style:style style:name="T7_137" style:family="text"/>
    <style:style style:name="T7_138" style:family="text"/>
    <style:style style:name="T7_139" style:family="text"/>
    <style:style style:name="T7_140" style:family="text"/>
    <style:style style:name="T7_141" style:family="text"/>
    <style:style style:name="T7_142" style:family="text"/>
    <style:style style:name="T7_143" style:family="text"/>
    <style:style style:name="T7_144" style:family="text"/>
    <style:style style:name="T7_145" style:family="text"/>
    <style:style style:name="T7_146" style:family="text"/>
    <style:style style:name="T7_147" style:family="text"/>
    <style:style style:name="T7_148" style:family="text"/>
    <style:style style:name="T7_149" style:family="text"/>
    <style:style style:name="T7_150" style:family="text"/>
    <style:style style:name="T7_151" style:family="text"/>
    <style:style style:name="T7_152" style:family="text"/>
    <style:style style:name="T7_153" style:family="text"/>
    <style:style style:name="T7_154" style:family="text"/>
    <style:style style:name="T7_155" style:family="text"/>
    <style:style style:name="T7_156" style:family="text"/>
    <style:style style:name="T7_157" style:family="text"/>
    <style:style style:name="T7_158" style:family="text"/>
    <style:style style:name="T7_159" style:family="text"/>
    <style:style style:name="T7_160" style:family="text"/>
    <style:style style:name="T7_161" style:family="text"/>
    <style:style style:name="T7_162" style:family="text"/>
    <style:style style:name="T7_163" style:family="text"/>
    <style:style style:name="T7_164" style:family="text"/>
    <style:style style:name="T7_165" style:family="text"/>
    <style:style style:name="T7_166" style:family="text"/>
    <style:style style:name="T7_167" style:family="text"/>
    <style:style style:name="T7_168" style:family="text"/>
    <style:style style:name="T7_169" style:family="text"/>
    <style:style style:name="T7_170" style:family="text"/>
    <style:style style:name="T7_171" style:family="text"/>
    <style:style style:name="T7_172" style:family="text"/>
    <style:style style:name="T7_173" style:family="text"/>
    <style:style style:name="T7_174" style:family="text"/>
    <style:style style:name="T7_175" style:family="text"/>
    <style:style style:name="T7_176" style:family="text"/>
    <style:style style:name="T7_177" style:family="text"/>
    <style:style style:name="T7_178" style:family="text"/>
    <style:style style:name="T7_179" style:family="text"/>
    <style:style style:name="T7_180" style:family="text"/>
    <style:style style:name="T7_181" style:family="text"/>
    <style:style style:name="T7_182" style:family="text"/>
    <style:style style:name="T7_183" style:family="text"/>
    <style:style style:name="T7_184" style:family="text"/>
    <style:style style:name="T7_185" style:family="text"/>
    <style:style style:name="T7_186" style:family="text"/>
    <style:style style:name="T7_187" style:family="text"/>
    <style:style style:name="T7_188" style:family="text"/>
    <style:style style:name="T7_189" style:family="text"/>
    <style:style style:name="T7_190" style:family="text"/>
    <style:style style:name="T7_191" style:family="text"/>
    <style:style style:name="T7_192" style:family="text"/>
    <style:style style:name="T7_193" style:family="text"/>
    <style:style style:name="T7_194" style:family="text"/>
    <style:style style:name="T7_195" style:family="text"/>
    <style:style style:name="T7_196" style:family="text"/>
    <style:style style:name="T7_197" style:family="text"/>
    <style:style style:name="T7_198" style:family="text"/>
    <style:style style:name="P8" style:family="paragraph" style:parent-style-name="Standard">
      <style:paragraph-properties fo:break-before="auto" fo:text-indent="1.27cm" style:writing-mode="lr-tb"/>
    </style:style>
  </office:automatic-styles>
  <office:body>
    <office:text>
      <text:p text:style-name="P1"><text:span text:style-name="T1_1"><text:tab/></text:span><text:span text:style-name="T1_2">Crazy</text:span><text:span text:style-name="T1_3"><text:s/></text:span><text:span text:style-name="T1_4">Fractions</text:span><text:span text:style-name="T1_5"><text:s/></text:span><text:span text:style-name="T1_6">Open</text:span><text:span text:style-name="T1_7"><text:s/></text:span><text:span text:style-name="T1_8">Ended</text:span><text:span text:style-name="T1_9"><text:s/></text:span><text:span text:style-name="T1_10">Problem</text:span><text:span text:style-name="T1_11"><text:s/></text:span><text:span text:style-name="T1_12">Write</text:span><text:span text:style-name="T1_13">-</text:span><text:span text:style-name="T1_14">up</text:span></text:p>
      <text:p text:style-name="P2"/>
      <text:p text:style-name="P3"/>
      <text:p text:style-name="P4"><text:span text:style-name="T4_1">The</text:span><text:span text:style-name="T4_2"><text:s/></text:span><text:span text:style-name="T4_3">open</text:span><text:span text:style-name="T4_4"><text:s/></text:span><text:span text:style-name="T4_5">ended</text:span><text:span text:style-name="T4_6"><text:s/></text:span><text:span text:style-name="T4_7">problem</text:span><text:span text:style-name="T4_8"><text:s/></text:span><text:span text:style-name="T4_9">that</text:span><text:span text:style-name="T4_10"><text:s/></text:span><text:span text:style-name="T4_11">I</text:span><text:span text:style-name="T4_12"><text:s/></text:span><text:span text:style-name="T4_13">had</text:span><text:span text:style-name="T4_14"><text:s/></text:span><text:span text:style-name="T4_15">to</text:span><text:span text:style-name="T4_16"><text:s/></text:span><text:span text:style-name="T4_17">do</text:span><text:span text:style-name="T4_18"><text:s/></text:span><text:span text:style-name="T4_19">was</text:span><text:span text:style-name="T4_20"><text:s/></text:span><text:span text:style-name="T4_21">called</text:span><text:span text:style-name="T4_22"><text:s/></text:span><text:span text:style-name="T4_23">The</text:span><text:span text:style-name="T4_24"><text:s/></text:span><text:span text:style-name="T4_25">Crazy</text:span><text:span text:style-name="T4_26"><text:s/></text:span><text:span text:style-name="T4_27">Fraction</text:span><text:span text:style-name="T4_28"><text:s/></text:span><text:span text:style-name="T4_29">Problem</text:span><text:span text:style-name="T4_30">.<text:s/></text:span><text:span text:style-name="T4_31">You</text:span><text:span text:style-name="T4_32"><text:s/></text:span><text:span text:style-name="T4_33">had</text:span><text:span text:style-name="T4_34"><text:s/></text:span><text:span text:style-name="T4_35">to</text:span><text:span text:style-name="T4_36"><text:s/></text:span><text:span text:style-name="T4_37">consider</text:span><text:span text:style-name="T4_38"><text:s/></text:span><text:span text:style-name="T4_39">an</text:span><text:span text:style-name="T4_40"><text:s/></text:span><text:span text:style-name="T4_41">equation</text:span><text:span text:style-name="T4_42"><text:s/></text:span><text:span text:style-name="T4_43">and</text:span><text:span text:style-name="T4_44"><text:s/></text:span><text:span text:style-name="T4_45">plug</text:span><text:span text:style-name="T4_46"><text:s/></text:span><text:span text:style-name="T4_47">in</text:span><text:span text:style-name="T4_48"><text:s/></text:span><text:span text:style-name="T4_49">numbers</text:span><text:span text:style-name="T4_50"><text:s/></text:span><text:span text:style-name="T4_51">as</text:span><text:span text:style-name="T4_52"><text:s/></text:span><text:span text:style-name="T4_53">the</text:span><text:span text:style-name="T4_54"><text:s/></text:span><text:span text:style-name="T4_55">variables</text:span><text:span text:style-name="T4_56"><text:s/></text:span><text:span text:style-name="T4_57">to</text:span><text:span text:style-name="T4_58"><text:s/></text:span><text:span text:style-name="T4_59">make</text:span><text:span text:style-name="T4_60"><text:s/></text:span><text:span text:style-name="T4_61">it</text:span><text:span text:style-name="T4_62"><text:s/></text:span><text:span text:style-name="T4_63">a</text:span><text:span text:style-name="T4_64"><text:s/></text:span><text:span text:style-name="T4_65">true</text:span><text:span text:style-name="T4_66"><text:s/></text:span><text:span text:style-name="T4_67">equation</text:span><text:span text:style-name="T4_68">.<text:s/></text:span><text:span text:style-name="T4_69">the</text:span><text:span text:style-name="T4_70"><text:s/></text:span><text:span text:style-name="T4_71">problem</text:span><text:span text:style-name="T4_72"><text:s/></text:span><text:span text:style-name="T4_73">was</text:span><text:span text:style-name="T4_74"><text:s/>1<text:s/></text:span><text:span text:style-name="T4_75">over</text:span><text:span text:style-name="T4_76"><text:s/></text:span><text:span text:style-name="T4_77">a</text:span><text:span text:style-name="T4_78"><text:s/></text:span><text:span text:style-name="T4_79">minus</text:span><text:span text:style-name="T4_80"><text:s/>1<text:s/></text:span><text:span text:style-name="T4_81">over</text:span><text:span text:style-name="T4_82"><text:s/></text:span><text:span text:style-name="T4_83">b</text:span><text:span text:style-name="T4_84"><text:s/></text:span><text:span text:style-name="T4_85">equals</text:span><text:span text:style-name="T4_86"><text:s/>1<text:s/></text:span><text:span text:style-name="T4_87">over</text:span><text:span text:style-name="T4_88"><text:s/></text:span><text:span text:style-name="T4_89">c</text:span><text:span text:style-name="T4_90">.<text:s/></text:span><text:span text:style-name="T4_91">You</text:span><text:span text:style-name="T4_92"><text:s/></text:span><text:span text:style-name="T4_93">have</text:span><text:span text:style-name="T4_94"><text:s/></text:span><text:span text:style-name="T4_95">find</text:span><text:span text:style-name="T4_96"><text:s/></text:span><text:span text:style-name="T4_97">values</text:span><text:span text:style-name="T4_98"><text:s/></text:span><text:span text:style-name="T4_99">of</text:span><text:span text:style-name="T4_100"><text:s/></text:span><text:span text:style-name="T4_101">a</text:span><text:span text:style-name="T4_102">,<text:s/></text:span><text:span text:style-name="T4_103">b</text:span><text:span text:style-name="T4_104">,<text:s/></text:span><text:span text:style-name="T4_105">and</text:span><text:span text:style-name="T4_106"><text:s/></text:span><text:span text:style-name="T4_107">c</text:span><text:span text:style-name="T4_108"><text:s/></text:span><text:span text:style-name="T4_109">to</text:span><text:span text:style-name="T4_110"><text:s/></text:span><text:span text:style-name="T4_111">make</text:span><text:span text:style-name="T4_112"><text:s/></text:span><text:span text:style-name="T4_113">it</text:span><text:span text:style-name="T4_114"><text:s/></text:span><text:span text:style-name="T4_115">a</text:span><text:span text:style-name="T4_116"><text:s/></text:span><text:span text:style-name="T4_117">true</text:span><text:span text:style-name="T4_118"><text:s/></text:span><text:span text:style-name="T4_119">equation</text:span><text:span text:style-name="T4_120">.<text:s/></text:span><text:span text:style-name="T4_121">There</text:span><text:span text:style-name="T4_122"><text:s/></text:span><text:span text:style-name="T4_123">were</text:span><text:span text:style-name="T4_124"><text:s/></text:span><text:span text:style-name="T4_125">many</text:span><text:span text:style-name="T4_126"><text:s/></text:span><text:span text:style-name="T4_127">values</text:span><text:span text:style-name="T4_128"><text:s/></text:span><text:span text:style-name="T4_129">that</text:span><text:span text:style-name="T4_130"><text:s/></text:span><text:span text:style-name="T4_131">you</text:span><text:span text:style-name="T4_132"><text:s/></text:span><text:span text:style-name="T4_133">could</text:span><text:span text:style-name="T4_134"><text:s/></text:span><text:span text:style-name="T4_135">plug</text:span><text:span text:style-name="T4_136"><text:s/></text:span><text:span text:style-name="T4_137">in</text:span><text:span text:style-name="T4_138"><text:s/></text:span><text:span text:style-name="T4_139">to</text:span><text:span text:style-name="T4_140"><text:s/></text:span><text:span text:style-name="T4_141">make</text:span><text:span text:style-name="T4_142"><text:s/></text:span><text:span text:style-name="T4_143">this</text:span><text:span text:style-name="T4_144"><text:s/></text:span><text:span text:style-name="T4_145">a</text:span><text:span text:style-name="T4_146"><text:s/></text:span><text:span text:style-name="T4_147">true</text:span><text:span text:style-name="T4_148"><text:s/></text:span><text:span text:style-name="T4_149">equation</text:span><text:span text:style-name="T4_150">.<text:s/></text:span><text:span text:style-name="T4_151">There</text:span><text:span text:style-name="T4_152"><text:s/></text:span><text:span text:style-name="T4_153">was</text:span><text:span text:style-name="T4_154"><text:s/></text:span><text:span text:style-name="T4_155">also</text:span><text:span text:style-name="T4_156"><text:s/></text:span><text:span text:style-name="T4_157">a</text:span><text:span text:style-name="T4_158"><text:s/></text:span><text:span text:style-name="T4_159">challenge</text:span><text:span text:style-name="T4_160"><text:s/></text:span><text:span text:style-name="T4_161">question</text:span><text:span text:style-name="T4_162"><text:s/></text:span><text:span text:style-name="T4_163">asking</text:span><text:span text:style-name="T4_164"><text:s/></text:span><text:span text:style-name="T4_165">how</text:span><text:span text:style-name="T4_166"><text:s/></text:span><text:span text:style-name="T4_167">many</text:span><text:span text:style-name="T4_168"><text:s/></text:span><text:span text:style-name="T4_169">values</text:span><text:span text:style-name="T4_170"><text:s/></text:span><text:span text:style-name="T4_171">there</text:span><text:span text:style-name="T4_172"><text:s/></text:span><text:span text:style-name="T4_173">could</text:span><text:span text:style-name="T4_174"><text:s/></text:span><text:span text:style-name="T4_175">be</text:span><text:span text:style-name="T4_176"><text:s/></text:span><text:span text:style-name="T4_177">to</text:span><text:span text:style-name="T4_178"><text:s/></text:span><text:span text:style-name="T4_179">make</text:span><text:span text:style-name="T4_180"><text:s/></text:span><text:span text:style-name="T4_181">the</text:span><text:span text:style-name="T4_182"><text:s/></text:span><text:span text:style-name="T4_183">equation</text:span><text:span text:style-name="T4_184"><text:s/></text:span><text:span text:style-name="T4_185">true</text:span><text:span text:style-name="T4_186">.</text:span></text:p>
      <text:p text:style-name="P5"><text:span text:style-name="T5_1">I</text:span><text:span text:style-name="T5_2"><text:s/></text:span><text:span text:style-name="T5_3">collaborated</text:span><text:span text:style-name="T5_4"><text:s/></text:span><text:span text:style-name="T5_5">with</text:span><text:span text:style-name="T5_6"><text:s/></text:span><text:span text:style-name="T5_7">a</text:span><text:span text:style-name="T5_8"><text:s/></text:span><text:span text:style-name="T5_9">lot</text:span><text:span text:style-name="T5_10"><text:s/></text:span><text:span text:style-name="T5_11">of</text:span><text:span text:style-name="T5_12"><text:s/></text:span><text:span text:style-name="T5_13">my</text:span><text:span text:style-name="T5_14"><text:s/></text:span><text:span text:style-name="T5_15">peers</text:span><text:span text:style-name="T5_16"><text:s/></text:span><text:span text:style-name="T5_17">trying</text:span><text:span text:style-name="T5_18"><text:s/></text:span><text:span text:style-name="T5_19">to</text:span><text:span text:style-name="T5_20"><text:s/></text:span><text:span text:style-name="T5_21">figure</text:span><text:span text:style-name="T5_22"><text:s/></text:span><text:span text:style-name="T5_23">out</text:span><text:span text:style-name="T5_24"><text:s/></text:span><text:span text:style-name="T5_25">some</text:span><text:span text:style-name="T5_26"><text:s/></text:span><text:span text:style-name="T5_27">cool</text:span><text:span text:style-name="T5_28"><text:s/></text:span><text:span text:style-name="T5_29">ways</text:span><text:span text:style-name="T5_30"><text:s/></text:span><text:span text:style-name="T5_31">to</text:span><text:span text:style-name="T5_32"><text:s/></text:span><text:span text:style-name="T5_33">solve</text:span><text:span text:style-name="T5_34"><text:s/></text:span><text:span text:style-name="T5_35">the</text:span><text:span text:style-name="T5_36"><text:s/></text:span><text:span text:style-name="T5_37">problem</text:span><text:span text:style-name="T5_38">.<text:s/></text:span><text:span text:style-name="T5_39">We</text:span><text:span text:style-name="T5_40"><text:s/></text:span><text:span text:style-name="T5_41">came</text:span><text:span text:style-name="T5_42"><text:s/></text:span><text:span text:style-name="T5_43">up</text:span><text:span text:style-name="T5_44"><text:s/></text:span><text:span text:style-name="T5_45">with</text:span><text:span text:style-name="T5_46"><text:s/></text:span><text:span text:style-name="T5_47">some</text:span><text:span text:style-name="T5_48"><text:s/></text:span><text:span text:style-name="T5_49">good</text:span><text:span text:style-name="T5_50"><text:s/></text:span><text:span text:style-name="T5_51">ways</text:span><text:span text:style-name="T5_52"><text:s/></text:span><text:span text:style-name="T5_53">and</text:span><text:span text:style-name="T5_54"><text:s/></text:span><text:span text:style-name="T5_55">techniques</text:span><text:span text:style-name="T5_56"><text:s/></text:span><text:span text:style-name="T5_57">to</text:span><text:span text:style-name="T5_58"><text:s/></text:span><text:span text:style-name="T5_59">solve</text:span><text:span text:style-name="T5_60"><text:s/></text:span><text:span text:style-name="T5_61">the</text:span><text:span text:style-name="T5_62"><text:s/></text:span><text:span text:style-name="T5_63">problem</text:span><text:span text:style-name="T5_64"><text:s/></text:span><text:span text:style-name="T5_65">and</text:span><text:span text:style-name="T5_66"><text:s/></text:span><text:span text:style-name="T5_67">had</text:span><text:span text:style-name="T5_68"><text:s/></text:span><text:span text:style-name="T5_69">fun</text:span><text:span text:style-name="T5_70"><text:s/></text:span><text:span text:style-name="T5_71">too</text:span><text:span text:style-name="T5_72">.<text:s/></text:span><text:span text:style-name="T5_73">We</text:span><text:span text:style-name="T5_74"><text:s/></text:span><text:span text:style-name="T5_75">came</text:span><text:span text:style-name="T5_76"><text:s/></text:span><text:span text:style-name="T5_77">to</text:span><text:span text:style-name="T5_78"><text:s/></text:span><text:span text:style-name="T5_79">the</text:span><text:span text:style-name="T5_80"><text:s/></text:span><text:span text:style-name="T5_81">conclusion</text:span><text:span text:style-name="T5_82"><text:s/></text:span><text:span text:style-name="T5_83">that</text:span><text:span text:style-name="T5_84"><text:s/></text:span><text:span text:style-name="T5_85">if</text:span><text:span text:style-name="T5_86"><text:s/></text:span><text:span text:style-name="T5_87">the</text:span><text:span text:style-name="T5_88"><text:s/></text:span><text:span text:style-name="T5_89">b</text:span><text:span text:style-name="T5_90"><text:s/></text:span><text:span text:style-name="T5_91">variable</text:span><text:span text:style-name="T5_92"><text:s/></text:span><text:span text:style-name="T5_93">was</text:span><text:span text:style-name="T5_94"><text:s/></text:span><text:span text:style-name="T5_95">twice</text:span><text:span text:style-name="T5_96"><text:s/></text:span><text:span text:style-name="T5_97">the</text:span><text:span text:style-name="T5_98"><text:s/></text:span><text:span text:style-name="T5_99">a</text:span><text:span text:style-name="T5_100"><text:s/></text:span><text:span text:style-name="T5_101">variable</text:span><text:span text:style-name="T5_102">,<text:s/></text:span><text:span text:style-name="T5_103">then</text:span><text:span text:style-name="T5_104"><text:s/></text:span><text:span text:style-name="T5_105">the</text:span><text:span text:style-name="T5_106"><text:s/></text:span><text:span text:style-name="T5_107">problem</text:span><text:span text:style-name="T5_108"><text:s/></text:span><text:span text:style-name="T5_109">would</text:span><text:span text:style-name="T5_110"><text:s/></text:span><text:span text:style-name="T5_111">always</text:span><text:span text:style-name="T5_112"><text:s/></text:span><text:span text:style-name="T5_113">come</text:span><text:span text:style-name="T5_114"><text:s/></text:span><text:span text:style-name="T5_115">out</text:span><text:span text:style-name="T5_116"><text:s/></text:span><text:span text:style-name="T5_117">true</text:span><text:span text:style-name="T5_118">.<text:s/></text:span><text:span text:style-name="T5_119">It</text:span><text:span text:style-name="T5_120"><text:s/></text:span><text:span text:style-name="T5_121">made</text:span><text:span text:style-name="T5_122"><text:s/></text:span><text:span text:style-name="T5_123">the</text:span><text:span text:style-name="T5_124"><text:s/></text:span><text:span text:style-name="T5_125">problems</text:span><text:span text:style-name="T5_126"><text:s/></text:span><text:span text:style-name="T5_127">simple</text:span><text:span text:style-name="T5_128"><text:s/></text:span><text:span text:style-name="T5_129">to</text:span><text:span text:style-name="T5_130"><text:s/></text:span><text:span text:style-name="T5_131">figure</text:span><text:span text:style-name="T5_132"><text:s/></text:span><text:span text:style-name="T5_133">out</text:span><text:span text:style-name="T5_134"><text:s/></text:span><text:span text:style-name="T5_135">and</text:span><text:span text:style-name="T5_136"><text:s/></text:span><text:span text:style-name="T5_137">we</text:span><text:span text:style-name="T5_138"><text:s/></text:span><text:span text:style-name="T5_139">could</text:span><text:span text:style-name="T5_140"><text:s/></text:span><text:span text:style-name="T5_141">plug</text:span><text:span text:style-name="T5_142"><text:s/></text:span><text:span text:style-name="T5_143">in</text:span><text:span text:style-name="T5_144"><text:s/></text:span><text:span text:style-name="T5_145">a</text:span><text:span text:style-name="T5_146"><text:s/></text:span><text:span text:style-name="T5_147">lot</text:span><text:span text:style-name="T5_148"><text:s/></text:span><text:span text:style-name="T5_149">of</text:span><text:span text:style-name="T5_150"><text:s/></text:span><text:span text:style-name="T5_151">different</text:span><text:span text:style-name="T5_152"><text:s/></text:span><text:span text:style-name="T5_153">numbers</text:span><text:span text:style-name="T5_154">.<text:s/></text:span><text:span text:style-name="T5_155">We</text:span><text:span text:style-name="T5_156"><text:s/></text:span><text:span text:style-name="T5_157">tried</text:span><text:span text:style-name="T5_158"><text:s/></text:span><text:span text:style-name="T5_159">a</text:span><text:span text:style-name="T5_160"><text:s/></text:span><text:span text:style-name="T5_161">lot</text:span><text:span text:style-name="T5_162"><text:s/></text:span><text:span text:style-name="T5_163">of</text:span><text:span text:style-name="T5_164"><text:s/></text:span><text:span text:style-name="T5_165">other</text:span><text:span text:style-name="T5_166"><text:s/></text:span><text:span text:style-name="T5_167">different</text:span><text:span text:style-name="T5_168"><text:s/></text:span><text:span text:style-name="T5_169">ways</text:span><text:span text:style-name="T5_170"><text:s/></text:span><text:span text:style-name="T5_171">to</text:span><text:span text:style-name="T5_172"><text:s/></text:span><text:span text:style-name="T5_173">solve</text:span><text:span text:style-name="T5_174"><text:s/></text:span><text:span text:style-name="T5_175">the</text:span><text:span text:style-name="T5_176"><text:s/></text:span><text:span text:style-name="T5_177">the</text:span><text:span text:style-name="T5_178"><text:s/></text:span><text:span text:style-name="T5_179">problem</text:span><text:span text:style-name="T5_180">,<text:s/></text:span><text:span text:style-name="T5_181">mainly</text:span><text:span text:style-name="T5_182"><text:s/></text:span><text:span text:style-name="T5_183">just</text:span><text:span text:style-name="T5_184"><text:s/></text:span><text:span text:style-name="T5_185">being</text:span><text:span text:style-name="T5_186"><text:s/></text:span><text:span text:style-name="T5_187">random</text:span><text:span text:style-name="T5_188"><text:s/></text:span><text:span text:style-name="T5_189">and</text:span><text:span text:style-name="T5_190"><text:s/></text:span><text:span text:style-name="T5_191">plugging</text:span><text:span text:style-name="T5_192"><text:s/></text:span><text:span text:style-name="T5_193">in</text:span><text:span text:style-name="T5_194"><text:s/></text:span><text:span text:style-name="T5_195">our</text:span><text:span text:style-name="T5_196"><text:s/></text:span><text:span text:style-name="T5_197">favorite</text:span><text:span text:style-name="T5_198"><text:s/></text:span><text:span text:style-name="T5_199">numbers</text:span><text:span text:style-name="T5_200">.</text:span></text:p>
      <text:p text:style-name="P6"><text:span text:style-name="T6_1">One</text:span><text:span text:style-name="T6_2"><text:s/></text:span><text:span text:style-name="T6_3">of</text:span><text:span text:style-name="T6_4"><text:s/></text:span><text:span text:style-name="T6_5">our</text:span><text:span text:style-name="T6_6"><text:s/></text:span><text:span text:style-name="T6_7">favorite</text:span><text:span text:style-name="T6_8"><text:s/></text:span><text:span text:style-name="T6_9">solutions</text:span><text:span text:style-name="T6_10"><text:s/></text:span><text:span text:style-name="T6_11">was</text:span><text:span text:style-name="T6_12"><text:s/></text:span><text:span text:style-name="T6_13">plugging</text:span><text:span text:style-name="T6_14"><text:s/></text:span><text:span text:style-name="T6_15">in</text:span><text:span text:style-name="T6_16"><text:s/>7<text:s/></text:span><text:span text:style-name="T6_17">as</text:span><text:span text:style-name="T6_18"><text:s/></text:span><text:span text:style-name="T6_19">the</text:span><text:span text:style-name="T6_20"><text:s/></text:span><text:span text:style-name="T6_21">a</text:span><text:span text:style-name="T6_22"><text:s/></text:span><text:span text:style-name="T6_23">variable</text:span><text:span text:style-name="T6_24">,<text:s/>14<text:s/></text:span><text:span text:style-name="T6_25">as</text:span><text:span text:style-name="T6_26"><text:s/></text:span><text:span text:style-name="T6_27">the</text:span><text:span text:style-name="T6_28"><text:s/></text:span><text:span text:style-name="T6_29">b</text:span><text:span text:style-name="T6_30"><text:s/></text:span><text:span text:style-name="T6_31">variable</text:span><text:span text:style-name="T6_32">,<text:s/></text:span><text:span text:style-name="T6_33">and</text:span><text:span text:style-name="T6_34"><text:s/></text:span><text:span text:style-name="T6_35">getting</text:span><text:span text:style-name="T6_36"><text:s/></text:span><text:span text:style-name="T6_37">a</text:span><text:span text:style-name="T6_38"><text:s/></text:span><text:span text:style-name="T6_39">number</text:span><text:span text:style-name="T6_40"><text:s/></text:span><text:span text:style-name="T6_41">for</text:span><text:span text:style-name="T6_42"><text:s/></text:span><text:span text:style-name="T6_43">c</text:span><text:span text:style-name="T6_44">.<text:s/></text:span><text:span text:style-name="T6_45">As</text:span><text:span text:style-name="T6_46"><text:s/></text:span><text:span text:style-name="T6_47">I</text:span><text:span text:style-name="T6_48"><text:s/></text:span><text:span text:style-name="T6_49">said</text:span><text:span text:style-name="T6_50"><text:s/></text:span><text:span text:style-name="T6_51">before</text:span><text:span text:style-name="T6_52">,<text:s/></text:span><text:span text:style-name="T6_53">if</text:span><text:span text:style-name="T6_54"><text:s/></text:span><text:span text:style-name="T6_55">the</text:span><text:span text:style-name="T6_56"><text:s/></text:span><text:span text:style-name="T6_57">b</text:span><text:span text:style-name="T6_58"><text:s/></text:span><text:span text:style-name="T6_59">is</text:span><text:span text:style-name="T6_60"><text:s/></text:span><text:span text:style-name="T6_61">twice</text:span><text:span text:style-name="T6_62"><text:s/></text:span><text:span text:style-name="T6_63">the</text:span><text:span text:style-name="T6_64"><text:s/></text:span><text:span text:style-name="T6_65">a</text:span><text:span text:style-name="T6_66"><text:s/></text:span><text:span text:style-name="T6_67">variable</text:span><text:span text:style-name="T6_68">,<text:s/></text:span><text:span text:style-name="T6_69">then</text:span><text:span text:style-name="T6_70"><text:s/></text:span><text:span text:style-name="T6_71">you</text:span><text:span text:style-name="T6_72"><text:s/></text:span><text:span text:style-name="T6_73">always</text:span><text:span text:style-name="T6_74"><text:s/></text:span><text:span text:style-name="T6_75">get</text:span><text:span text:style-name="T6_76"><text:s/></text:span><text:span text:style-name="T6_77">a</text:span><text:span text:style-name="T6_78"><text:s/></text:span><text:span text:style-name="T6_79">nice</text:span><text:span text:style-name="T6_80"><text:s/></text:span><text:span text:style-name="T6_81">clean</text:span><text:span text:style-name="T6_82"><text:s/></text:span><text:span text:style-name="T6_83">answer</text:span><text:span text:style-name="T6_84">.<text:s/></text:span><text:span text:style-name="T6_85">It</text:span><text:span text:style-name="T6_86"><text:s/></text:span><text:span text:style-name="T6_87">makes</text:span><text:span text:style-name="T6_88"><text:s/></text:span><text:span text:style-name="T6_89">doing</text:span><text:span text:style-name="T6_90"><text:s/></text:span><text:span text:style-name="T6_91">the</text:span><text:span text:style-name="T6_92"><text:s/></text:span><text:span text:style-name="T6_93">problem</text:span><text:span text:style-name="T6_94"><text:s/></text:span><text:span text:style-name="T6_95">easy</text:span><text:span text:style-name="T6_96"><text:s/></text:span><text:span text:style-name="T6_97">and</text:span><text:span text:style-name="T6_98"><text:s/></text:span><text:span text:style-name="T6_99">simple</text:span><text:span text:style-name="T6_100">.<text:s/></text:span><text:span text:style-name="T6_101">because</text:span><text:span text:style-name="T6_102"><text:s/></text:span><text:span text:style-name="T6_103">if</text:span><text:span text:style-name="T6_104"><text:s/></text:span><text:span text:style-name="T6_105">you</text:span><text:span text:style-name="T6_106"><text:s/></text:span><text:span text:style-name="T6_107">get</text:span><text:span text:style-name="T6_108"><text:s/></text:span><text:span text:style-name="T6_109">to</text:span><text:span text:style-name="T6_110"><text:s/></text:span><text:span text:style-name="T6_111">choose</text:span><text:span text:style-name="T6_112"><text:s/></text:span><text:span text:style-name="T6_113">the</text:span><text:span text:style-name="T6_114"><text:s/></text:span><text:span text:style-name="T6_115">variables</text:span><text:span text:style-name="T6_116"><text:s/></text:span><text:span text:style-name="T6_117">you</text:span><text:span text:style-name="T6_118"><text:s/></text:span><text:span text:style-name="T6_119">plug</text:span><text:span text:style-name="T6_120"><text:s/></text:span><text:span text:style-name="T6_121">in</text:span><text:span text:style-name="T6_122">,<text:s/></text:span><text:span text:style-name="T6_123">why</text:span><text:span text:style-name="T6_124"><text:s/></text:span><text:span text:style-name="T6_125">not</text:span><text:span text:style-name="T6_126"><text:s/></text:span><text:span text:style-name="T6_127">make</text:span><text:span text:style-name="T6_128"><text:s/></text:span><text:span text:style-name="T6_129">it</text:span><text:span text:style-name="T6_130"><text:s/></text:span><text:span text:style-name="T6_131">easy</text:span><text:span text:style-name="T6_132">?<text:s/></text:span><text:span text:style-name="T6_133">As</text:span><text:span text:style-name="T6_134"><text:s/></text:span><text:span text:style-name="T6_135">for</text:span><text:span text:style-name="T6_136"><text:s/></text:span><text:span text:style-name="T6_137">the</text:span><text:span text:style-name="T6_138"><text:s/></text:span><text:span text:style-name="T6_139">challenge</text:span><text:span text:style-name="T6_140"><text:s/></text:span><text:span text:style-name="T6_141">problem</text:span><text:span text:style-name="T6_142">,<text:s/></text:span><text:span text:style-name="T6_143">I</text:span><text:span text:style-name="T6_144"><text:s/></text:span><text:span text:style-name="T6_145">said</text:span><text:span text:style-name="T6_146"><text:s/></text:span><text:span text:style-name="T6_147">there</text:span><text:span text:style-name="T6_148"><text:s/></text:span><text:span text:style-name="T6_149">could</text:span><text:span text:style-name="T6_150"><text:s/></text:span><text:span text:style-name="T6_151">be</text:span><text:span text:style-name="T6_152"><text:s/></text:span><text:span text:style-name="T6_153">infinite</text:span><text:span text:style-name="T6_154"><text:s/></text:span><text:span text:style-name="T6_155">solutions</text:span><text:span text:style-name="T6_156">.<text:s/></text:span><text:span text:style-name="T6_157">The</text:span><text:span text:style-name="T6_158"><text:s/></text:span><text:span text:style-name="T6_159">number</text:span><text:span text:style-name="T6_160"><text:s/></text:span><text:span text:style-name="T6_161">line</text:span><text:span text:style-name="T6_162"><text:s/></text:span><text:span text:style-name="T6_163">goes</text:span><text:span text:style-name="T6_164"><text:s/></text:span><text:span text:style-name="T6_165">on</text:span><text:span text:style-name="T6_166"><text:s/></text:span><text:span text:style-name="T6_167">forever</text:span><text:span text:style-name="T6_168">,<text:s/></text:span><text:span text:style-name="T6_169">making</text:span><text:span text:style-name="T6_170"><text:s/></text:span><text:span text:style-name="T6_171">there</text:span><text:span text:style-name="T6_172"><text:s/></text:span><text:span text:style-name="T6_173">be</text:span><text:span text:style-name="T6_174"><text:s/></text:span><text:span text:style-name="T6_175">infinite</text:span><text:span text:style-name="T6_176"><text:s/></text:span><text:span text:style-name="T6_177">solutions</text:span><text:span text:style-name="T6_178">.<text:s/></text:span><text:span text:style-name="T6_179">Because</text:span><text:span text:style-name="T6_180"><text:s/></text:span><text:span text:style-name="T6_181">there</text:span><text:span text:style-name="T6_182"><text:s/></text:span><text:span text:style-name="T6_183">are</text:span><text:span text:style-name="T6_184"><text:s/></text:span><text:span text:style-name="T6_185">endless</text:span><text:span text:style-name="T6_186"><text:s/></text:span><text:span text:style-name="T6_187">numbers</text:span><text:span text:style-name="T6_188"><text:s/></text:span><text:span text:style-name="T6_189">you</text:span><text:span text:style-name="T6_190"><text:s/></text:span><text:span text:style-name="T6_191">can</text:span><text:span text:style-name="T6_192"><text:s/></text:span><text:span text:style-name="T6_193">plug</text:span><text:span text:style-name="T6_194"><text:s/></text:span><text:span text:style-name="T6_195">in</text:span><text:span text:style-name="T6_196">.</text:span></text:p>
      <text:p text:style-name="P7"><text:span text:style-name="T7_1">I</text:span><text:span text:style-name="T7_2"><text:s/></text:span><text:span text:style-name="T7_3">learned</text:span><text:span text:style-name="T7_4"><text:s/></text:span><text:span text:style-name="T7_5">that</text:span><text:span text:style-name="T7_6"><text:s/></text:span><text:span text:style-name="T7_7">there</text:span><text:span text:style-name="T7_8"><text:s/></text:span><text:span text:style-name="T7_9">are</text:span><text:span text:style-name="T7_10"><text:s/></text:span><text:span text:style-name="T7_11">so</text:span><text:span text:style-name="T7_12"><text:s/></text:span><text:span text:style-name="T7_13">many</text:span><text:span text:style-name="T7_14"><text:s/></text:span><text:span text:style-name="T7_15">different</text:span><text:span text:style-name="T7_16"><text:s/></text:span><text:span text:style-name="T7_17">ways</text:span><text:span text:style-name="T7_18"><text:s/></text:span><text:span text:style-name="T7_19">and</text:span><text:span text:style-name="T7_20"><text:s/></text:span><text:span text:style-name="T7_21">techniques</text:span><text:span text:style-name="T7_22"><text:s/></text:span><text:span text:style-name="T7_23">to</text:span><text:span text:style-name="T7_24"><text:s/></text:span><text:span text:style-name="T7_25">do</text:span><text:span text:style-name="T7_26"><text:s/></text:span><text:span text:style-name="T7_27">a</text:span><text:span text:style-name="T7_28"><text:s/></text:span><text:span text:style-name="T7_29">problem</text:span><text:span text:style-name="T7_30">.<text:s/></text:span><text:span text:style-name="T7_31">Working</text:span><text:span text:style-name="T7_32"><text:s/></text:span><text:span text:style-name="T7_33">with</text:span><text:span text:style-name="T7_34"><text:s/></text:span><text:span text:style-name="T7_35">other</text:span><text:span text:style-name="T7_36"><text:s/></text:span><text:span text:style-name="T7_37">people</text:span><text:span text:style-name="T7_38"><text:s/></text:span><text:span text:style-name="T7_39">can</text:span><text:span text:style-name="T7_40"><text:s/></text:span><text:span text:style-name="T7_41">really</text:span><text:span text:style-name="T7_42"><text:s/></text:span><text:span text:style-name="T7_43">help</text:span><text:span text:style-name="T7_44"><text:s/></text:span><text:span text:style-name="T7_45">you</text:span><text:span text:style-name="T7_46"><text:s/></text:span><text:span text:style-name="T7_47">think</text:span><text:span text:style-name="T7_48"><text:s/></text:span><text:span text:style-name="T7_49">of</text:span><text:span text:style-name="T7_50"><text:s/></text:span><text:span text:style-name="T7_51">new</text:span><text:span text:style-name="T7_52"><text:s/></text:span><text:span text:style-name="T7_53">ways</text:span><text:span text:style-name="T7_54"><text:s/></text:span><text:span text:style-name="T7_55">to</text:span><text:span text:style-name="T7_56"><text:s/></text:span><text:span text:style-name="T7_57">do</text:span><text:span text:style-name="T7_58"><text:s/></text:span><text:span text:style-name="T7_59">things</text:span><text:span text:style-name="T7_60">.<text:s/></text:span><text:span text:style-name="T7_61">I</text:span><text:span text:style-name="T7_62"><text:s/></text:span><text:span text:style-name="T7_63">really</text:span><text:span text:style-name="T7_64"><text:s/></text:span><text:span text:style-name="T7_65">liked</text:span><text:span text:style-name="T7_66"><text:s/></text:span><text:span text:style-name="T7_67">how</text:span><text:span text:style-name="T7_68"><text:s/></text:span><text:span text:style-name="T7_69">long</text:span><text:span text:style-name="T7_70"><text:s/></text:span><text:span text:style-name="T7_71">we</text:span><text:span text:style-name="T7_72"><text:s/></text:span><text:span text:style-name="T7_73">had</text:span><text:span text:style-name="T7_74"><text:s/></text:span><text:span text:style-name="T7_75">to</text:span><text:span text:style-name="T7_76"><text:s/></text:span><text:span text:style-name="T7_77">do</text:span><text:span text:style-name="T7_78"><text:s/></text:span><text:span text:style-name="T7_79">it</text:span><text:span text:style-name="T7_80">,<text:s/></text:span><text:span text:style-name="T7_81">because</text:span><text:span text:style-name="T7_82"><text:s/></text:span><text:span text:style-name="T7_83">I</text:span><text:span text:style-name="T7_84"><text:s/></text:span><text:span text:style-name="T7_85">would</text:span><text:span text:style-name="T7_86"><text:s/></text:span><text:span text:style-name="T7_87">randomly</text:span><text:span text:style-name="T7_88"><text:s/></text:span><text:span text:style-name="T7_89">think</text:span><text:span text:style-name="T7_90"><text:s/></text:span><text:span text:style-name="T7_91">of</text:span><text:span text:style-name="T7_92"><text:s/></text:span><text:span text:style-name="T7_93">new</text:span><text:span text:style-name="T7_94"><text:s/></text:span><text:span text:style-name="T7_95">ways</text:span><text:span text:style-name="T7_96"><text:s/></text:span><text:span text:style-name="T7_97">to</text:span><text:span text:style-name="T7_98"><text:s/></text:span><text:span text:style-name="T7_99">do</text:span><text:span text:style-name="T7_100"><text:s/></text:span><text:span text:style-name="T7_101">it</text:span><text:span text:style-name="T7_102"><text:s/></text:span><text:span text:style-name="T7_103">throughout</text:span><text:span text:style-name="T7_104"><text:s/></text:span><text:span text:style-name="T7_105">the</text:span><text:span text:style-name="T7_106"><text:s/></text:span><text:span text:style-name="T7_107">week</text:span><text:span text:style-name="T7_108">.<text:s/></text:span><text:span text:style-name="T7_109">It</text:span><text:span text:style-name="T7_110"><text:s/></text:span><text:span text:style-name="T7_111">was</text:span><text:span text:style-name="T7_112"><text:s/></text:span><text:span text:style-name="T7_113">interesting</text:span><text:span text:style-name="T7_114"><text:s/></text:span><text:span text:style-name="T7_115">to</text:span><text:span text:style-name="T7_116"><text:s/></text:span><text:span text:style-name="T7_117">see</text:span><text:span text:style-name="T7_118"><text:s/></text:span><text:span text:style-name="T7_119">other</text:span><text:span text:style-name="T7_120"><text:s/></text:span><text:span text:style-name="T7_121">peoples</text:span><text:span text:style-name="T7_122"><text:s/></text:span><text:span text:style-name="T7_123">ideas</text:span><text:span text:style-name="T7_124"><text:s/></text:span><text:span text:style-name="T7_125">and</text:span><text:span text:style-name="T7_126"><text:s/></text:span><text:span text:style-name="T7_127">thoughts</text:span><text:span text:style-name="T7_128"><text:s/></text:span><text:span text:style-name="T7_129">on</text:span><text:span text:style-name="T7_130"><text:s/></text:span><text:span text:style-name="T7_131">the</text:span><text:span text:style-name="T7_132"><text:s/></text:span><text:span text:style-name="T7_133">problem</text:span><text:span text:style-name="T7_134">.<text:s text:c="2"/></text:span><text:span text:style-name="T7_135">Peoples</text:span><text:span text:style-name="T7_136"><text:s/></text:span><text:span text:style-name="T7_137">perspectives</text:span><text:span text:style-name="T7_138"><text:s/></text:span><text:span text:style-name="T7_139">on</text:span><text:span text:style-name="T7_140"><text:s/></text:span><text:span text:style-name="T7_141">things</text:span><text:span text:style-name="T7_142"><text:s/></text:span><text:span text:style-name="T7_143">were</text:span><text:span text:style-name="T7_144"><text:s/></text:span><text:span text:style-name="T7_145">different</text:span><text:span text:style-name="T7_146"><text:s/></text:span><text:span text:style-name="T7_147">from</text:span><text:span text:style-name="T7_148"><text:s/></text:span><text:span text:style-name="T7_149">mine</text:span><text:span text:style-name="T7_150">,<text:s/></text:span><text:span text:style-name="T7_151">but</text:span><text:span text:style-name="T7_152"><text:s/></text:span><text:span text:style-name="T7_153">they</text:span><text:span text:style-name="T7_154"><text:s/></text:span><text:span text:style-name="T7_155">worked</text:span><text:span text:style-name="T7_156"><text:s/></text:span><text:span text:style-name="T7_157">just</text:span><text:span text:style-name="T7_158"><text:s/></text:span><text:span text:style-name="T7_159">a</text:span><text:span text:style-name="T7_160"><text:s/></text:span><text:span text:style-name="T7_161">well</text:span><text:span text:style-name="T7_162">.<text:s/></text:span><text:span text:style-name="T7_163">It</text:span><text:span text:style-name="T7_164"><text:s/></text:span><text:span text:style-name="T7_165">was</text:span><text:span text:style-name="T7_166"><text:s/></text:span><text:span text:style-name="T7_167">a</text:span><text:span text:style-name="T7_168"><text:s/></text:span><text:span text:style-name="T7_169">really</text:span><text:span text:style-name="T7_170"><text:s/></text:span><text:span text:style-name="T7_171">fun</text:span><text:span text:style-name="T7_172"><text:s/></text:span><text:span text:style-name="T7_173">problem</text:span><text:span text:style-name="T7_174"><text:s/></text:span><text:span text:style-name="T7_175">and</text:span><text:span text:style-name="T7_176"><text:s/></text:span><text:span text:style-name="T7_177">I</text:span><text:span text:style-name="T7_178"><text:s/></text:span><text:span text:style-name="T7_179">look</text:span><text:span text:style-name="T7_180"><text:s/></text:span><text:span text:style-name="T7_181">forward</text:span><text:span text:style-name="T7_182"><text:s/></text:span><text:span text:style-name="T7_183">to</text:span><text:span text:style-name="T7_184"><text:s/></text:span><text:span text:style-name="T7_185">more</text:span><text:span text:style-name="T7_186"><text:s/></text:span><text:span text:style-name="T7_187">open</text:span><text:span text:style-name="T7_188"><text:s/></text:span><text:span text:style-name="T7_189">ended</text:span><text:span text:style-name="T7_190"><text:s/></text:span><text:span text:style-name="T7_191">problems</text:span><text:span text:style-name="T7_192"><text:s/></text:span><text:span text:style-name="T7_193">in</text:span><text:span text:style-name="T7_194"><text:s/></text:span><text:span text:style-name="T7_195">the</text:span><text:span text:style-name="T7_196"><text:s/></text:span><text:span text:style-name="T7_197">future</text:span><text:span text:style-name="T7_198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6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